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243in" style:use-optimal-column-width="false"/>
    </style:style>
    <style:style style:name="TableColumn3" style:family="table-column">
      <style:table-column-properties style:column-width="3.225in" style:use-optimal-column-width="false"/>
    </style:style>
    <style:style style:name="Table1" style:family="table" style:master-page-name="MP0">
      <style:table-properties style:width="6.4493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2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2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2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24" style:parent-style-name="Standard" style:family="paragraph">
      <style:paragraph-properties fo:widows="0" fo:orphans="0" fo:text-align="center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widows="0" fo:orphans="0" fo:text-align="justify" fo:margin-bottom="0in" fo:line-height="100%" fo:text-indent="0.375in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widows="0" fo:orphans="0" fo:text-align="justify" fo:margin-bottom="0in" fo:line-height="100%" fo:text-indent="0.375in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widows="0" fo:orphans="0" fo:text-align="justify" fo:margin-bottom="0in" fo:line-height="100%" fo:text-indent="0.375in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widows="0" fo:orphans="0" fo:text-align="justify" fo:margin-bottom="0in" fo:line-height="100%" fo:text-indent="0.375in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widows="0" fo:orphans="0" fo:text-align="justify" fo:margin-bottom="0in" fo:line-height="100%" fo:text-indent="0.375in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widows="0" fo:orphans="0" fo:text-align="justify" fo:margin-bottom="0in" fo:line-height="100%" fo:text-indent="0.375in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widows="0" fo:orphans="0" fo:text-align="justify" fo:margin-bottom="0in" fo:line-height="100%" fo:text-indent="0.375in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 fo:text-indent="0.375in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 fo:text-indent="0.4916in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164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165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166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167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168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169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170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ОГЛАСОВАНО: <text:s/></text:p>
            <text:p text:style-name="P7">ПК от «26» ноября 2015г</text:p>
            <text:p text:style-name="P8">Председатель _______Ю.Н.Афанасьева</text:p>
            <text:p text:style-name="P9"/>
          </table:table-cell>
          <table:table-cell table:style-name="TableCell10">
            <text:p text:style-name="P11">УТВЕРЖДЕНО:</text:p>
            <text:p text:style-name="P12">Приказом заведующего МБДОУ №<text:s/>10</text:p>
            <text:p text:style-name="P13"><text:s/>от 26.11.2015 <text:s text:c="3"/>№ 129<text:s/><text:s/></text:p>
            <text:p text:style-name="P14">_________М.Ю.Ганюшина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 </text:p>
          </table:table-cell>
        </table:table-row>
      </table:table>
      <text:p text:style-name="P20"/>
      <text:p text:style-name="P21"/>
      <text:p text:style-name="P22">ПОЛОЖЕНИЕ</text:p>
      <text:p text:style-name="P23"/>
      <text:p text:style-name="P24"><text:span text:style-name="T25">О<text:s/></text:span><text:span text:style-name="T26">ПОРЯДКЕ ПРИЕМА НА ОБУЧЕНИЕ ПО ОБРАЗОВАТЕЛЬНЫМ ПРОГРАММАМ ДОШКОЛЬНОГО ОБРАЗОВАНИ</text:span><text:bookmark-start text:name="Par1"/><text:bookmark-end text:name="Par1"/><text:span text:style-name="T27">Я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г. Королев<text:s/></text:p>
      <text:p text:style-name="P57"><text:s/>2015<text:s/>г.</text:p>
      <text:p text:style-name="P58"/>
      <text:p text:style-name="P59"/>
      <text:p text:style-name="P60"/>
      <text:p text:style-name="P61"/>
      <text:p text:style-name="P62">1. Настоящий Порядок приема на обучение по образовательным программам дошкольного образования (далее -<text:s/>Положение) определяет правила приема детей в муниципальное бюджетное дошкольное образовательное учреждение<text:s/>городского округа Королёв Московской области<text:s/><text:s/>«Детский сад<text:s/>комбинированного вида<text:s/>№<text:s/>10», осуществляющее образовательную деятельность по образовательной программе дошкольного образования (далее - МБДОУ №<text:s/>10).</text:p>
      <text:p text:style-name="P63"><text:span text:style-name="T64">2. Прием и</text:span><text:span text:style-name="T65">ностранных граждан и лиц без гражданства, в том числе соотечественников за рубежом, в образовательные организации за счет бюджетных ассигнований федерального бюджета, бюджетов субъектов Российской Федерации и местных бюджетов осуществляется в соответствии<text:s/></text:span><text:span text:style-name="T66">с международными договорами Российской Федерации, Федеральным<text:s/></text:span><text:a xlink:href="consultantplus://offline/ref=B3E103900EF9BA1A0F61EBEB315418B25E828FA3F7D2E4BC282A2204F3ABL6H" office:target-frame-name="_top" xlink:show="replace"><text:span text:style-name="T67">законом</text:span></text:a><text:span text:style-name="T68"><text:s/>от 29 декабря 2012 г. N 273-ФЗ "Об образовании в Российской Федерации" и нас</text:span><text:span text:style-name="T69">тоящим Положением.</text:span></text:p>
      <text:p text:style-name="P70">3. Правила приема в МБДОУ №<text:s/>10<text:s/>устанавливаются образовательной организацией самостоятельно.</text:p>
      <text:p text:style-name="P71">Прием граждан на обучение по образовательным программам дошкольного образования в филиале образовательной организации осуществляется в соответствии с правилами приема на обучение в образовательной организации.</text:p>
      <text:p text:style-name="P72">4. Правила приема в МБДОУ<text:s/>№ 10<text:s/>обеспечивают<text:s/>прием в образовательную организацию всех граждан, имеющих право на получение дошкольного образования.</text:p>
      <text:p text:style-name="P73">Правила приема в МБДОУ<text:s/>№10<text:s/>обеспечивают также прием в<text:s/>образовательную организацию граждан, имеющих право на получение дошкольного образования и проживающих на территории, за которой закреплена указанная образовательная организация (далее - закрепленная территория)</text:p>
      <text:p text:style-name="P74"><text:span text:style-name="T75">5. В приеме в МБДОУ</text:span><text:span text:style-name="T76"><text:s/>№ 10</text:span><text:span text:style-name="T77"><text:s/>может быть отказано толь</text:span><text:span text:style-name="T78">ко по причине отсутствия в ней свободных мест, за исключением случаев, предусмотренных<text:s/></text:span><text:a xlink:href="consultantplus://offline/ref=B3E103900EF9BA1A0F61EBEB315418B25E828FA3F7D2E4BC282A2204F3B6210B7E19EC4B5158955AA4L6H" office:target-frame-name="_top" xlink:show="replace"><text:span text:style-name="T79">статьей 88</text:span></text:a><text:span text:style-name="T80"><text:s/>Федерального закона от 29<text:s/></text:span><text:span text:style-name="T81">декабря 2012 г. N 273-ФЗ "Об образовании в Российской Федерации".</text:span></text:p>
      <text:p text:style-name="P82"><text:s/>В случае отсутствия мест в МБДОУ <text:s/>родители (законные представители) ребенка для решения вопроса о его устройстве в другую общеобразовательную организацию обращаются непосредственно в орган<text:s/>исполнительной власти субъекта Российской Федерации, осуществляющий государственное управление в сфере образования, или орган местного самоуправления, осуществляющий управление в сфере образования.</text:p>
      <text:p text:style-name="P83">6. МБДОУ<text:s/>№10<text:s/>знакомит<text:s/>родителей (законных представителей) со своим уставом,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.</text:p>
      <text:p text:style-name="P84">МБДОУ<text:s/>№10<text:s/>размещает распорядительный акт органа местного самоуправления о закреплении образовательных организаций за конкретными территориями муниципального района, городского округа, издаваемый не позднее 1 апреля текущего года (далее - распорядительный акт о закрепленной территории).</text:p>
      <text:p text:style-name="P85"><text:tab/>Копии указанных документов, информация о сроках приема документов размещаются на информационном стенде МБДОУ<text:s/>№10<text:s/>и на официальном сайте образовательной организации в сети Интернет.</text:p>
      <text:p text:style-name="P86"><text:tab/>Факт ознакомления родителей (законных представителей) ребенка с<text:s/>указанными документами фиксируется в заявлении о приеме в образовательную организацию и заверяется личной подписью родителей (законных представителей) ребенка.</text:p>
      <text:p text:style-name="P87">7. Прием в МБДОУ№10<text:s/>осуществляется в течение всего календарного года при наличии свободных мест.</text:p>
      <text:p text:style-name="P88"><text:bookmark-start text:name="Par64"/><text:bookmark-end text:name="Par64"/></text:p>
      <text:p text:style-name="P89"/>
      <text:p text:style-name="P90"/>
      <text:p text:style-name="P91"/>
      <text:soft-page-break/>
      <text:p text:style-name="P92"><text:span text:style-name="T93">8.</text:span><text:span text:style-name="T94"><text:s/>Документы о приеме подаются в МБДОУ</text:span><text:span text:style-name="T95"><text:s/>№10</text:span><text:span text:style-name="T96">, если в него получено направление в рамках реализации государственной и муниципальной услуги, предоставляемой органами исполнительной власти субъектов Российской Федерации и органами местного самоуправления, по приему з</text:span><text:span text:style-name="T97">аявлений, постановке на учет и зачислению детей в образовательные организации, реализующие основную образовательную программу дошкольного образования (детские сады).</text:span></text:p>
      <text:p text:style-name="P98"><text:bookmark-start text:name="Par68"/><text:bookmark-end text:name="Par68"/><text:span text:style-name="T99">9. Прием в МБДОУ</text:span><text:span text:style-name="T100"><text:s/>№10</text:span><text:span text:style-name="T101"><text:s/>осуществляется по личному заявлению родителя (законного представителя) ре</text:span><text:span text:style-name="T102">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 в соответствии со<text:s/></text:span><text:a xlink:href="consultantplus://offline/ref=B3E103900EF9BA1A0F61EBEB315418B25E8185A0F3D3E4BC282A2204F3B6210B7E19EC4B51599454A4L4H" office:target-frame-name="_top" xlink:show="replace"><text:span text:style-name="T103">статьей 10</text:span></text:a><text:span text:style-name="T104"><text:s/>Федерального закона от 25 июля 2002 г. N 115-ФЗ "О правовом положении иностранных граждан в Российской Федерации" (Собрание з</text:span><text:span text:style-name="T105">аконодательства Российской Федерации, 2002, N 30, ст. 3032).</text:span></text:p>
      <text:p text:style-name="P106">МБДОУ<text:s/>№10<text:s/>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</text:p>
      <text:p text:style-name="P107">В заявлении родителями (законными<text:s/>представителями) ребенка указываются следующие сведения:</text:p>
      <text:p text:style-name="P108">а) фамилия, имя, отчество (последнее - при наличии) ребенка;</text:p>
      <text:p text:style-name="P109">б) дата и место рождения ребенка;</text:p>
      <text:p text:style-name="P110">в) фамилия, имя, отчество (последнее - при наличии) родителей (законных представителей) ребенка;</text:p>
      <text:p text:style-name="P111">г) адрес места жительства ребенка, его родителей (законных представителей);</text:p>
      <text:p text:style-name="P112">д) контактные телефоны родителей (законных представителей) ребенка.</text:p>
      <text:p text:style-name="P113">Примерная форма заявления размещается МБДОУ<text:s/>№ 10<text:s/>на информационном стенде и на официальном сайте образовательной организации<text:s/>в сети Интернет.</text:p>
      <text:p text:style-name="P114">Прием детей, впервые поступающих в образовательную организацию, осуществляется на основании медицинского заключения.</text:p>
      <text:p text:style-name="P115">Для приема в МБДОУ<text:s/>№ 10:</text:p>
      <text:p text:style-name="P116">а) родители (законные представители) детей, проживающих на закрепленной территории, для зачисления ребенка в образовательную организацию дополнительно предъявляют оригинал свидетельства о рождении ребенка или документ, подтверждающий родство заявителя (или законность представления прав ребенка), свидетельство о регистрации ребенка по месту жительства или<text:s/>по месту пребывания на закрепленной территории или документ, содержащий сведения о регистрации ребенка по месту жительства или по месту пребывания;</text:p>
      <text:p text:style-name="P117">б) родители (законные представители) детей, не проживающих на закрепленной территории, дополнительно предъявляют свидетельство о рождении ребенка.</text:p>
      <text:p text:style-name="P118">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<text:s/>и документ, подтверждающий право заявителя на пребывание в Российской Федерации.</text:p>
      <text:p text:style-name="P119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120">Копии предъявляемых при приеме документов хранятся в МБДОУ<text:s/>№10<text:s/>на время обучения ребенка.</text:p>
      <text:p text:style-name="P121">10. 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й психолого-медико-педагогической комиссии.</text:p>
      <text:p text:style-name="P122"/>
      <text:soft-page-break/>
      <text:p text:style-name="P123">11. Требование представления иных документов для приема детей в образовательные организации в части, не урегулированной законодательством об образовании, не допускается.</text:p>
      <text:p text:style-name="P124"><text:span text:style-name="T125">12.</text:span><text:span text:style-name="T126"><text:s/>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образовательной деятельности, уставом образовательной организации фиксируется в заявлении о приеме и з</text:span><text:span text:style-name="T127">аверяется личной подписью родителей (законных представителей) ребенка.</text:span></text:p>
      <text:p text:style-name="P128">Подписью родителей (законных представителей) ребенка фиксируется также согласие на обработку их персональных данных и персональных данных ребенка в порядке, установленном законодательством<text:s/>Российской Федерации.</text:p>
      <text:p text:style-name="P129">13. Заявление о приеме в МБДОУ<text:s/>№10<text:s/>и прилагаемые к нему документы, представленные родителями (законными представителями) детей, регистрируются руководителем образовательной организации или уполномоченным им должностным лицом, ответственным за прием документов, в журнале приема заявлений о приеме в образовательную организацию.</text:p>
      <text:p text:style-name="P130">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образовательную организацию, перечне представленных документов. Расписка заверяется подписью должностного лица образовательной организации, ответственного за прием документов, и печатью МБДОУ<text:s/>№10.</text:p>
      <text:p text:style-name="P131">14. Дети, родители (законные<text:s/>представители) которых не представили необходимые для приема документы в соответствии с пунктом 9 настоящего Порядка, остаются на учете детей, нуждающихся в предоставлении места в образовательной организации. Место в МБДОУ ребенку предоставляется при освобождении мест в соответствующей возрастной группе в течение года.</text:p>
      <text:p text:style-name="P132"><text:span text:style-name="T133">15. После приема документов, указанных в<text:s/></text:span><text:a xlink:href="#Par68" office:target-frame-name="_top" xlink:show="replace"><text:span text:style-name="T134">пункте 9</text:span></text:a><text:span text:style-name="T135"><text:s/>настоящего Порядка, МБДОУ</text:span><text:span text:style-name="T136"><text:s/>№10</text:span><text:span text:style-name="T137"><text:s/>заключает договор об образовании по образовательным программам дошкольного образования (далее - договор) с родителями (законными представителями) ребенка.</text:span></text:p>
      <text:p text:style-name="P138">16. Руководитель МБДОУ№10<text:s/>издает распорядительный акт о зачислении ребенка в<text:s/>МБДОУ (далее - распорядительный акт) в течение трех рабочих дней после заключения договора. Распорядительный акт в трехдневный срок после издания размещается на информационном стенде образовательной организации или на официальном сайте МБДОУ№10<text:s/>в сети Интернет.</text:p>
      <text:p text:style-name="P139"><text:span text:style-name="T140">После издания распорядительного акта ребенок снимается с учета детей, нуждающихся в предоставлении места в МБДОУ</text:span><text:span text:style-name="T141"><text:s/>№10</text:span><text:span text:style-name="T142">, в порядке предоставления государственной и муниципальной услуги в соответствии с<text:s/></text:span><text:a xlink:href="#Par64" office:target-frame-name="_top" xlink:show="replace"><text:span text:style-name="T143">пунктом 8</text:span></text:a><text:span text:style-name="T144"><text:s/>настоящего Порядка.</text:span></text:p>
      <text:p text:style-name="P145">17.<text:s/>На каждого ребенка, зачисленного в МБДОУ<text:s/>№10, заводится личное дело, в котором хранятся все сданные документы.</text:p>
      <text:p text:style-name="P146">18. В МБДОУ№10<text:s/>ведется <text:s/>Книга учета движения детей, которая предназначена для регистрации поступающих детей, контроля за движением детей в учреждении, а<text:s/>также для регистрации сведений о детях и родителях (законных представителях). Листы Книги учета движения детей нумеруются, брошюруются и скрепляются подписью руководителя и печатью учреждения.</text:p>
      <text:p text:style-name="P147">Книга учета движения детей содержит следующие сведения:</text:p>
      <text:p text:style-name="P148">- порядковый номер;</text:p>
      <text:p text:style-name="P149">- фамилию, имя, отчество воспитанника;</text:p>
      <text:p text:style-name="P150">- дату рождения;</text:p>
      <text:p text:style-name="P151">- данные о родителях (законных представителях): Ф.И.О., место работы;</text:p>
      <text:p text:style-name="P152">- домашний адрес, телефон;</text:p>
      <text:p text:style-name="P153">- дату поступления в учреждение;</text:p>
      <text:soft-page-break/>
      <text:p text:style-name="P154">- дату, причину выбытия;</text:p>
      <text:p text:style-name="P155">- данные о причине выбытия и местонахождении ребенка.</text:p>
      <text:p text:style-name="P156"><text:span text:style-name="T157">19. <text:s/>Ежегодно по состоянию на 1 сентября руководитель обязан подвести итоги за прошедший учебный год и зафиксировать их в Книге учета движения детей, указав количество детей, находящихся в учреждении, а также принятых и выбывших в те</text:span><text:span text:style-name="T158">чение учебного года.</text:span></text:p>
      <text:p text:style-name="P159"><text:span text:style-name="T160">20.<text:s/></text:span><text:span text:style-name="T161">Образовательные отношения прекращаются в связи с отчислением обучающегося из организации, осуществляющей образовательную деятельность:</text:span></text:p>
      <text:p text:style-name="P162">1) в связи с получением образования (завершением обучения);</text:p>
      <text:p text:style-name="P163">2) досрочно по основаниям, установленным законодательством об образовании.</text:p>
      <text:p text:style-name="P164">21. Образовательные отношения могут быть прекращены досрочно в следующих случаях:</text:p>
      <text:p text:style-name="P165">1) по инициативе родителей (законных представителей) воспитанника, в том числе в случае перевода воспитанника для продолжения освоения<text:s/>образовательной программы в другую организацию, осуществляющую образовательную деятельность;</text:p>
      <text:p text:style-name="P166">2) <text:s/>по обстоятельствам, не зависящим от воли родителей (законных представителей) воспитанника и организации, осуществляющей образовательную деятельность, в том числе в случаях ликвидации организации, осуществляющей образовательную деятельность, аннулирования лицензии на осуществление образовательной деятельности.</text:p>
      <text:p text:style-name="P167">3) <text:s text:c="5"/>по инициативе организации, осуществляющей образовательную деятельность,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;</text:p>
      <text:p text:style-name="P168">22.<text:tab/><text:s/>Досрочное прекращение образовательных отношений по инициативе родителей (законных представителей) воспитанника не влечет для него каких-либо дополнительных, в том числе материальных, обязательств перед<text:s/>МБДОУ<text:s/>№10, если иное не установлено договором об образовании.</text:p>
      <text:p text:style-name="P169">23. Основанием для прекращения образовательных отношений является приказ об отчислении.</text:p>
      <text:p text:style-name="P170"><text:s/>24. За ребенком сохраняется место в учреждении на период его болезни, отпуска родителей (законных представителей), санаторно-курортного лечения ребенка и в иных случаях по заявлению родителей (законных представителей).</text:p>
      <text:p text:style-name="P171">25. Перевод детей из учреждений компенсирующего вида, комбинированного вида (групп оздоровительной и компенсирующей направленности) в общеразвивающие группы других учреждений осуществляется на основании заключения медико-психолого-педагогической комиссии.</text:p>
      <text:p text:style-name="P172">26. В случае увольнения родителя (законного представителя), являющегося работником муниципального образовательного учреждения, сотрудником дошкольных групп муниципальных общеобразовательных учреждений, муниципальных образовательных учреждений дошкольного и младшего школьного возраста, работающих в них в течение полного рабочего дня, при условии, если ребенку<text:s/>предоставлено место в первоочередном порядке на период работы родителя в муниципальном учреждении, ребенок выбывает из группы полного дня и продолжает получать услугу по дошкольному образованию в группе кратковременного пребывания.</text:p>
      <text:p text:style-name="P173">При этом ребенок восстанавливается в очереди по дате первоначальной постановки на учет для определения в<text:s/>МБДОУ<text:s/>№10.</text:p>
      <text:p text:style-name="P174"><text:s text:c="9"/>27. Перевод ребенка в следующую возрастную группу производится ежегодно до 1 сентября каждого учебного года.</text:p>
      <text:p text:style-name="P175"><text:s text:c="5"/>28. В летний период и при уменьшении количества детей, ребенок временно переводится в другие группы МБДОУ<text:s/>№10.</text:p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tus_CV</meta:initial-creator>
    <dc:creator>Марина Юрьевна</dc:creator>
    <meta:creation-date>2017-04-06T09:12:00Z</meta:creation-date>
    <dc:date>2017-04-06T09:12:00Z</dc:date>
    <meta:print-date>2017-04-06T09:10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GUZA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2073" meta:character-count="13864" meta:row-count="98" meta:non-whitespace-character-count="11818"/>
  </office:meta>
</office:document-meta>
</file>